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G#m7 C#7 F#M7 D#m <text:s/>[Intro] F# F#M7</text:p>
      <text:p>I got friends in New York <text:span text:style-name="Measure_20__23_1">Ci</text:span>ty <text:s text:c="3"/>F# D#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G#m7 Bbm7 D#m G# - G#m C#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F# D#m) <text:s text:c="2"/>((westward)) (…)</text:p>
      <text:p>[Chorus] (F# D#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F# D#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